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kao Pゴシック" svg:font-family="'Takao Pゴシック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Takao Pゴシック1" svg:font-family="'Takao Pゴシック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00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5.0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ff" fo:border="0.018cm solid #cccccc"/>
    </style:style>
    <style:style style:name="ce2" style:family="table-cell" style:parent-style-name="Default">
      <style:table-cell-properties fo:border="0.018cm solid #cccccc"/>
    </style:style>
    <style:style style:name="ce3" style:family="table-cell" style:parent-style-name="Default">
      <style:table-cell-properties fo:background-color="#23ff23" fo:border="0.018cm solid #cccccc"/>
    </style:style>
    <style:style style:name="ce4" style:family="table-cell" style:parent-style-name="Default">
      <style:table-cell-properties fo:background-color="#00dcff" fo:border="0.018cm solid #cccccc"/>
    </style:style>
    <style:style style:name="ce5" style:family="table-cell" style:parent-style-name="Default">
      <style:table-cell-properties fo:background-color="#ff950e" fo:border="0.018cm solid #cccccc"/>
    </style:style>
    <style:style style:name="ce6" style:family="table-cell" style:parent-style-name="Default">
      <style:table-cell-properties fo:background-color="#ff3366" fo:border="0.018cm solid #cccccc"/>
    </style:style>
    <style:style style:name="ce7" style:family="table-cell" style:parent-style-name="Default">
      <style:table-cell-properties fo:background-color="#ffff00" fo:border="0.018cm solid #cccccc"/>
    </style:style>
    <style:style style:name="gr1" style:family="graphic">
      <style:graphic-properties draw:stroke="none" svg:stroke-width="0.026cm" svg:stroke-color="#80008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>
      <style:graphic-properties draw:stroke="none" svg:stroke-width="0.03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2cm" fo:padding-bottom="0.132cm" fo:padding-left="0.252cm" fo:padding-right="0.252cm" fo:wrap-option="wrap" draw:shadow="hidden" draw:shadow-offset-x="0.3cm" draw:shadow-offset-y="0.3cm" draw:shadow-color="#808080"/>
    </style:style>
    <style:style style:name="gr4" style:family="graphic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'Arial Black'" style:font-family-generic="roman" style:font-family-asian="文泉驛微米黑" style:font-pitch-asian="variable"/>
    </style:style>
    <style:style style:name="T2" style:family="text">
      <style:text-properties fo:font-family="'Arial Black'" style:font-family-generic="roman" style:font-family-asian="'Takao Pゴシック'" style:font-pitch-asian="variable"/>
    </style:style>
  </office:automatic-styles>
  <office:body>
    <office:spreadsheet>
      <table:table table:name="Sheet1" table:style-name="ta1" table:print="false">
        <table:table-column table:style-name="co3" table:number-columns-repeated="1024" table:default-cell-style-name="Default"/>
        <table:table-row-group>
          <table:table-row table:style-name="ro3">
            <table:table-cell table:style-name="ce1">
              <draw:custom-shape table:end-cell-address="Sheet1.A1" table:end-x="4.5cm" table:end-y="4.5cm" draw:z-index="4" draw:style-name="gr1" draw:text-style-name="P2" svg:width="4cm" svg:height="4cm" svg:x="0.5cm" svg:y="0.5cm">
                <text:p text:style-name="P1"><text:span text:style-name="T1">棒・杖</text:span></text:p>
  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  <draw:equation draw:name="f0" draw:formula="$0 -10800"/>
                  <draw:equation draw:name="f1" draw:formula="?f0 *2"/>
                  <draw:equation draw:name="f2" draw:formula="abs(?f1 )"/>
                  <draw:equation draw:name="f3" draw:formula="if(?f1 ,0,?f2 )"/>
                  <draw:equation draw:name="f4" draw:formula="21600-?f2 "/>
                  <draw:equation draw:name="f5" draw:formula="if(?f1 ,?f4 ,21600)"/>
                  <draw:equation draw:name="f6" draw:formula="if(?f1 ,?f2 ,0)"/>
                  <draw:equation draw:name="f7" draw:formula="if(?f1 ,21600,?f4 )"/>
                  <draw:handle draw:handle-position="$0 21600" draw:handle-range-x-minimum="6629" draw:handle-range-x-maximum="14971"/>
                </draw:enhanced-geometry>
              </draw:custom-shape>
            </table:table-cell>
            <table:table-cell table:style-name="ce3">
              <draw:custom-shape table:end-cell-address="Sheet1.B1" table:end-x="4.501cm" table:end-y="4.5cm" draw:z-index="1" draw:style-name="gr2" draw:text-style-name="P2" svg:width="4cm" svg:height="4cm" svg:x="0.501cm" svg:y="0.5cm">
                <text:p text:style-name="P1"><text:span text:style-name="T1">長剣</text:span></text:p>
  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  <draw:equation draw:name="f0" draw:formula="$0 -10800"/>
                  <draw:equation draw:name="f1" draw:formula="?f0 *2"/>
                  <draw:equation draw:name="f2" draw:formula="abs(?f1 )"/>
                  <draw:equation draw:name="f3" draw:formula="if(?f1 ,0,?f2 )"/>
                  <draw:equation draw:name="f4" draw:formula="21600-?f2 "/>
                  <draw:equation draw:name="f5" draw:formula="if(?f1 ,?f4 ,21600)"/>
                  <draw:equation draw:name="f6" draw:formula="if(?f1 ,?f2 ,0)"/>
                  <draw:equation draw:name="f7" draw:formula="if(?f1 ,21600,?f4 )"/>
                  <draw:handle draw:handle-position="$0 21600" draw:handle-range-x-minimum="6629" draw:handle-range-x-maximum="14971"/>
                </draw:enhanced-geometry>
              </draw:custom-shape>
            </table:table-cell>
            <table:table-cell table:style-name="ce7">
              <draw:custom-shape table:end-cell-address="Sheet1.C1" table:end-x="4.5cm" table:end-y="4.5cm" draw:z-index="0" draw:style-name="gr2" draw:text-style-name="P2" svg:width="4cm" svg:height="4cm" svg:x="0.5cm" svg:y="0.5cm">
                <text:p text:style-name="P1"><text:span text:style-name="T1">楯小太刀</text:span></text:p>
  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  <draw:equation draw:name="f0" draw:formula="$0 -10800"/>
                  <draw:equation draw:name="f1" draw:formula="?f0 *2"/>
                  <draw:equation draw:name="f2" draw:formula="abs(?f1 )"/>
                  <draw:equation draw:name="f3" draw:formula="if(?f1 ,0,?f2 )"/>
                  <draw:equation draw:name="f4" draw:formula="21600-?f2 "/>
                  <draw:equation draw:name="f5" draw:formula="if(?f1 ,?f4 ,21600)"/>
                  <draw:equation draw:name="f6" draw:formula="if(?f1 ,?f2 ,0)"/>
                  <draw:equation draw:name="f7" draw:formula="if(?f1 ,21600,?f4 )"/>
                  <draw:handle draw:handle-position="$0 21600" draw:handle-range-x-minimum="6629" draw:handle-range-x-maximum="14971"/>
                </draw:enhanced-geometry>
              </draw:custom-shape>
            </table:table-cell>
            <table:table-cell/>
            <table:table-cell table:style-name="ce1">
              <draw:custom-shape table:end-cell-address="Sheet1.E1" table:end-x="4.5cm" table:end-y="4.5cm" draw:z-index="16" draw:style-name="gr1" draw:text-style-name="P2" svg:width="4cm" svg:height="4cm" svg:x="0.5cm" svg:y="0.5cm">
                <text:p text:style-name="P1"><text:span text:style-name="T1">短槍</text:span></text:p>
  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  <draw:equation draw:name="f0" draw:formula="$0 -10800"/>
                  <draw:equation draw:name="f1" draw:formula="?f0 *2"/>
                  <draw:equation draw:name="f2" draw:formula="abs(?f1 )"/>
                  <draw:equation draw:name="f3" draw:formula="if(?f1 ,0,?f2 )"/>
                  <draw:equation draw:name="f4" draw:formula="21600-?f2 "/>
                  <draw:equation draw:name="f5" draw:formula="if(?f1 ,?f4 ,21600)"/>
                  <draw:equation draw:name="f6" draw:formula="if(?f1 ,?f2 ,0)"/>
                  <draw:equation draw:name="f7" draw:formula="if(?f1 ,21600,?f4 )"/>
                  <draw:handle draw:handle-position="$0 21600" draw:handle-range-x-minimum="6629" draw:handle-range-x-maximum="14971"/>
                </draw:enhanced-geometry>
              </draw:custom-shape>
            </table:table-cell>
            <table:table-cell table:style-name="ce3">
              <draw:custom-shape table:end-cell-address="Sheet1.F1" table:end-x="4.5cm" table:end-y="4.5cm" draw:z-index="13" draw:style-name="gr2" draw:text-style-name="P2" svg:width="4cm" svg:height="4cm" svg:x="0.5cm" svg:y="0.5cm">
                <text:p text:style-name="P1"><text:span text:style-name="T1">長剣</text:span></text:p>
  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  <draw:equation draw:name="f0" draw:formula="$0 -10800"/>
                  <draw:equation draw:name="f1" draw:formula="?f0 *2"/>
                  <draw:equation draw:name="f2" draw:formula="abs(?f1 )"/>
                  <draw:equation draw:name="f3" draw:formula="if(?f1 ,0,?f2 )"/>
                  <draw:equation draw:name="f4" draw:formula="21600-?f2 "/>
                  <draw:equation draw:name="f5" draw:formula="if(?f1 ,?f4 ,21600)"/>
                  <draw:equation draw:name="f6" draw:formula="if(?f1 ,?f2 ,0)"/>
                  <draw:equation draw:name="f7" draw:formula="if(?f1 ,21600,?f4 )"/>
                  <draw:handle draw:handle-position="$0 21600" draw:handle-range-x-minimum="6629" draw:handle-range-x-maximum="14971"/>
                </draw:enhanced-geometry>
              </draw:custom-shape>
            </table:table-cell>
            <table:table-cell table:style-name="ce7">
              <draw:custom-shape table:end-cell-address="Sheet1.G1" table:end-x="4.499cm" table:end-y="4.5cm" draw:z-index="12" draw:style-name="gr2" draw:text-style-name="P2" svg:width="4cm" svg:height="4cm" svg:x="0.499cm" svg:y="0.5cm">
                <text:p text:style-name="P1"><text:span text:style-name="T1">楯小太刀</text:span></text:p>
  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  <draw:equation draw:name="f0" draw:formula="$0 -10800"/>
                  <draw:equation draw:name="f1" draw:formula="?f0 *2"/>
                  <draw:equation draw:name="f2" draw:formula="abs(?f1 )"/>
                  <draw:equation draw:name="f3" draw:formula="if(?f1 ,0,?f2 )"/>
                  <draw:equation draw:name="f4" draw:formula="21600-?f2 "/>
                  <draw:equation draw:name="f5" draw:formula="if(?f1 ,?f4 ,21600)"/>
                  <draw:equation draw:name="f6" draw:formula="if(?f1 ,?f2 ,0)"/>
                  <draw:equation draw:name="f7" draw:formula="if(?f1 ,21600,?f4 )"/>
                  <draw:handle draw:handle-position="$0 21600" draw:handle-range-x-minimum="6629" draw:handle-range-x-maximum="14971"/>
                </draw:enhanced-geometry>
              </draw:custom-shape>
            </table:table-cell>
            <table:table-cell table:number-columns-repeated="1017"/>
          </table:table-row>
          <table:table-row table:style-name="ro3">
            <table:table-cell table:style-name="ce2"/>
            <table:table-cell table:style-name="ce4">
              <draw:custom-shape table:end-cell-address="Sheet1.B2" table:end-x="4.501cm" table:end-y="4.501cm" draw:z-index="2" draw:style-name="gr3" draw:text-style-name="P2" svg:width="4cm" svg:height="4cm" svg:x="0.501cm" svg:y="0.501cm">
                <text:p text:style-name="P1"><text:span text:style-name="T1">槍</text:span></text:p>
  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  <draw:equation draw:name="f0" draw:formula="$0 -10800"/>
                  <draw:equation draw:name="f1" draw:formula="?f0 *2"/>
                  <draw:equation draw:name="f2" draw:formula="abs(?f1 )"/>
                  <draw:equation draw:name="f3" draw:formula="if(?f1 ,0,?f2 )"/>
                  <draw:equation draw:name="f4" draw:formula="21600-?f2 "/>
                  <draw:equation draw:name="f5" draw:formula="if(?f1 ,?f4 ,21600)"/>
                  <draw:equation draw:name="f6" draw:formula="if(?f1 ,?f2 ,0)"/>
                  <draw:equation draw:name="f7" draw:formula="if(?f1 ,21600,?f4 )"/>
                  <draw:handle draw:handle-position="$0 21600" draw:handle-range-x-minimum="6629" draw:handle-range-x-maximum="14971"/>
                </draw:enhanced-geometry>
              </draw:custom-shape>
            </table:table-cell>
            <table:table-cell table:style-name="ce4">
              <draw:custom-shape table:end-cell-address="Sheet1.C2" table:end-x="4.501cm" table:end-y="4.501cm" draw:z-index="9" draw:style-name="gr3" draw:text-style-name="P2" svg:width="4cm" svg:height="4cm" svg:x="0.501cm" svg:y="0.501cm">
                <text:p text:style-name="P1"><text:span text:style-name="T1">槍</text:span></text:p>
  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  <draw:equation draw:name="f0" draw:formula="$0 -10800"/>
                  <draw:equation draw:name="f1" draw:formula="?f0 *2"/>
                  <draw:equation draw:name="f2" draw:formula="abs(?f1 )"/>
                  <draw:equation draw:name="f3" draw:formula="if(?f1 ,0,?f2 )"/>
                  <draw:equation draw:name="f4" draw:formula="21600-?f2 "/>
                  <draw:equation draw:name="f5" draw:formula="if(?f1 ,?f4 ,21600)"/>
                  <draw:equation draw:name="f6" draw:formula="if(?f1 ,?f2 ,0)"/>
                  <draw:equation draw:name="f7" draw:formula="if(?f1 ,21600,?f4 )"/>
                  <draw:handle draw:handle-position="$0 21600" draw:handle-range-x-minimum="6629" draw:handle-range-x-maximum="14971"/>
                </draw:enhanced-geometry>
              </draw:custom-shape>
            </table:table-cell>
            <table:table-cell/>
            <table:table-cell table:style-name="ce2"/>
            <table:table-cell table:style-name="ce4">
              <draw:custom-shape table:end-cell-address="Sheet1.F2" table:end-x="4.5cm" table:end-y="4.501cm" draw:z-index="14" draw:style-name="gr3" draw:text-style-name="P2" svg:width="4cm" svg:height="4cm" svg:x="0.5cm" svg:y="0.501cm">
                <text:p text:style-name="P1"><text:span text:style-name="T1">楯長剣</text:span></text:p>
  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  <draw:equation draw:name="f0" draw:formula="$0 -10800"/>
                  <draw:equation draw:name="f1" draw:formula="?f0 *2"/>
                  <draw:equation draw:name="f2" draw:formula="abs(?f1 )"/>
                  <draw:equation draw:name="f3" draw:formula="if(?f1 ,0,?f2 )"/>
                  <draw:equation draw:name="f4" draw:formula="21600-?f2 "/>
                  <draw:equation draw:name="f5" draw:formula="if(?f1 ,?f4 ,21600)"/>
                  <draw:equation draw:name="f6" draw:formula="if(?f1 ,?f2 ,0)"/>
                  <draw:equation draw:name="f7" draw:formula="if(?f1 ,21600,?f4 )"/>
                  <draw:handle draw:handle-position="$0 21600" draw:handle-range-x-minimum="6629" draw:handle-range-x-maximum="14971"/>
                </draw:enhanced-geometry>
              </draw:custom-shape>
            </table:table-cell>
            <table:table-cell table:style-name="ce4">
              <draw:custom-shape table:end-cell-address="Sheet1.G2" table:end-x="4.5cm" table:end-y="4.501cm" draw:z-index="21" draw:style-name="gr3" draw:text-style-name="P2" svg:width="4cm" svg:height="4cm" svg:x="0.5cm" svg:y="0.501cm">
                <text:p text:style-name="P1"><text:span text:style-name="T1">楯長剣</text:span></text:p>
  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  <draw:equation draw:name="f0" draw:formula="$0 -10800"/>
                  <draw:equation draw:name="f1" draw:formula="?f0 *2"/>
                  <draw:equation draw:name="f2" draw:formula="abs(?f1 )"/>
                  <draw:equation draw:name="f3" draw:formula="if(?f1 ,0,?f2 )"/>
                  <draw:equation draw:name="f4" draw:formula="21600-?f2 "/>
                  <draw:equation draw:name="f5" draw:formula="if(?f1 ,?f4 ,21600)"/>
                  <draw:equation draw:name="f6" draw:formula="if(?f1 ,?f2 ,0)"/>
                  <draw:equation draw:name="f7" draw:formula="if(?f1 ,21600,?f4 )"/>
                  <draw:handle draw:handle-position="$0 21600" draw:handle-range-x-minimum="6629" draw:handle-range-x-maximum="14971"/>
                </draw:enhanced-geometry>
              </draw:custom-shape>
            </table:table-cell>
            <table:table-cell table:number-columns-repeated="1017"/>
          </table:table-row>
          <table:table-row table:style-name="ro3">
            <table:table-cell table:style-name="ce2"/>
            <table:table-cell table:style-name="ce5">
              <draw:custom-shape table:end-cell-address="Sheet1.B3" table:end-x="4.501cm" table:end-y="4.501cm" draw:z-index="3" draw:style-name="gr2" draw:text-style-name="P2" svg:width="4cm" svg:height="4cm" svg:x="0.501cm" svg:y="0.501cm">
                <text:p text:style-name="P1"><text:span text:style-name="T1">二刀</text:span></text:p>
  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  <draw:equation draw:name="f0" draw:formula="$0 -10800"/>
                  <draw:equation draw:name="f1" draw:formula="?f0 *2"/>
                  <draw:equation draw:name="f2" draw:formula="abs(?f1 )"/>
                  <draw:equation draw:name="f3" draw:formula="if(?f1 ,0,?f2 )"/>
                  <draw:equation draw:name="f4" draw:formula="21600-?f2 "/>
                  <draw:equation draw:name="f5" draw:formula="if(?f1 ,?f4 ,21600)"/>
                  <draw:equation draw:name="f6" draw:formula="if(?f1 ,?f2 ,0)"/>
                  <draw:equation draw:name="f7" draw:formula="if(?f1 ,21600,?f4 )"/>
                  <draw:handle draw:handle-position="$0 21600" draw:handle-range-x-minimum="6629" draw:handle-range-x-maximum="14971"/>
                </draw:enhanced-geometry>
              </draw:custom-shape>
            </table:table-cell>
            <table:table-cell table:style-name="ce5">
              <draw:custom-shape table:end-cell-address="Sheet1.C3" table:end-x="4.501cm" table:end-y="4.501cm" draw:z-index="10" draw:style-name="gr2" draw:text-style-name="P2" svg:width="4cm" svg:height="4cm" svg:x="0.501cm" svg:y="0.501cm">
                <text:p text:style-name="P1"><text:span text:style-name="T1">二刀</text:span></text:p>
  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  <draw:equation draw:name="f0" draw:formula="$0 -10800"/>
                  <draw:equation draw:name="f1" draw:formula="?f0 *2"/>
                  <draw:equation draw:name="f2" draw:formula="abs(?f1 )"/>
                  <draw:equation draw:name="f3" draw:formula="if(?f1 ,0,?f2 )"/>
                  <draw:equation draw:name="f4" draw:formula="21600-?f2 "/>
                  <draw:equation draw:name="f5" draw:formula="if(?f1 ,?f4 ,21600)"/>
                  <draw:equation draw:name="f6" draw:formula="if(?f1 ,?f2 ,0)"/>
                  <draw:equation draw:name="f7" draw:formula="if(?f1 ,21600,?f4 )"/>
                  <draw:handle draw:handle-position="$0 21600" draw:handle-range-x-minimum="6629" draw:handle-range-x-maximum="14971"/>
                </draw:enhanced-geometry>
              </draw:custom-shape>
            </table:table-cell>
            <table:table-cell/>
            <table:table-cell table:style-name="ce2"/>
            <table:table-cell table:style-name="ce5">
              <draw:custom-shape table:end-cell-address="Sheet1.F3" table:end-x="4.5cm" table:end-y="4.501cm" draw:z-index="15" draw:style-name="gr2" draw:text-style-name="P2" svg:width="4cm" svg:height="4cm" svg:x="0.5cm" svg:y="0.501cm">
                <text:p text:style-name="P1"><text:span text:style-name="T1">二刀</text:span></text:p>
  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  <draw:equation draw:name="f0" draw:formula="$0 -10800"/>
                  <draw:equation draw:name="f1" draw:formula="?f0 *2"/>
                  <draw:equation draw:name="f2" draw:formula="abs(?f1 )"/>
                  <draw:equation draw:name="f3" draw:formula="if(?f1 ,0,?f2 )"/>
                  <draw:equation draw:name="f4" draw:formula="21600-?f2 "/>
                  <draw:equation draw:name="f5" draw:formula="if(?f1 ,?f4 ,21600)"/>
                  <draw:equation draw:name="f6" draw:formula="if(?f1 ,?f2 ,0)"/>
                  <draw:equation draw:name="f7" draw:formula="if(?f1 ,21600,?f4 )"/>
                  <draw:handle draw:handle-position="$0 21600" draw:handle-range-x-minimum="6629" draw:handle-range-x-maximum="14971"/>
                </draw:enhanced-geometry>
              </draw:custom-shape>
            </table:table-cell>
            <table:table-cell table:style-name="ce5">
              <draw:custom-shape table:end-cell-address="Sheet1.G3" table:end-x="4.5cm" table:end-y="4.501cm" draw:z-index="22" draw:style-name="gr2" draw:text-style-name="P2" svg:width="4cm" svg:height="4cm" svg:x="0.5cm" svg:y="0.501cm">
                <text:p text:style-name="P1"><text:span text:style-name="T1">二刀</text:span></text:p>
  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  <draw:equation draw:name="f0" draw:formula="$0 -10800"/>
                  <draw:equation draw:name="f1" draw:formula="?f0 *2"/>
                  <draw:equation draw:name="f2" draw:formula="abs(?f1 )"/>
                  <draw:equation draw:name="f3" draw:formula="if(?f1 ,0,?f2 )"/>
                  <draw:equation draw:name="f4" draw:formula="21600-?f2 "/>
                  <draw:equation draw:name="f5" draw:formula="if(?f1 ,?f4 ,21600)"/>
                  <draw:equation draw:name="f6" draw:formula="if(?f1 ,?f2 ,0)"/>
                  <draw:equation draw:name="f7" draw:formula="if(?f1 ,21600,?f4 )"/>
                  <draw:handle draw:handle-position="$0 21600" draw:handle-range-x-minimum="6629" draw:handle-range-x-maximum="14971"/>
                </draw:enhanced-geometry>
              </draw:custom-shape>
            </table:table-cell>
            <table:table-cell table:number-columns-repeated="1017"/>
          </table:table-row>
          <table:table-row table:style-name="ro3">
            <table:table-cell/>
            <table:table-cell table:style-name="ce6">
              <draw:custom-shape table:end-cell-address="Sheet1.B4" table:end-x="4.501cm" table:end-y="4.501cm" draw:z-index="5" draw:style-name="gr4" draw:text-style-name="P2" svg:width="4cm" svg:height="4cm" svg:x="0.501cm" svg:y="0.501cm">
                <text:p text:style-name="P1"><text:span text:style-name="T2">小太刀</text:span></text:p>
  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  <draw:equation draw:name="f0" draw:formula="$0 -10800"/>
                  <draw:equation draw:name="f1" draw:formula="?f0 *2"/>
                  <draw:equation draw:name="f2" draw:formula="abs(?f1 )"/>
                  <draw:equation draw:name="f3" draw:formula="if(?f1 ,0,?f2 )"/>
                  <draw:equation draw:name="f4" draw:formula="21600-?f2 "/>
                  <draw:equation draw:name="f5" draw:formula="if(?f1 ,?f4 ,21600)"/>
                  <draw:equation draw:name="f6" draw:formula="if(?f1 ,?f2 ,0)"/>
                  <draw:equation draw:name="f7" draw:formula="if(?f1 ,21600,?f4 )"/>
                  <draw:handle draw:handle-position="$0 21600" draw:handle-range-x-minimum="6629" draw:handle-range-x-maximum="14971"/>
                </draw:enhanced-geometry>
              </draw:custom-shape>
            </table:table-cell>
            <table:table-cell table:style-name="ce6">
              <draw:custom-shape table:end-cell-address="Sheet1.C4" table:end-x="4.501cm" table:end-y="4.501cm" draw:z-index="11" draw:style-name="gr4" draw:text-style-name="P2" svg:width="4cm" svg:height="4cm" svg:x="0.501cm" svg:y="0.501cm">
                <text:p text:style-name="P1"><text:span text:style-name="T2">小太刀</text:span></text:p>
  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  <draw:equation draw:name="f0" draw:formula="$0 -10800"/>
                  <draw:equation draw:name="f1" draw:formula="?f0 *2"/>
                  <draw:equation draw:name="f2" draw:formula="abs(?f1 )"/>
                  <draw:equation draw:name="f3" draw:formula="if(?f1 ,0,?f2 )"/>
                  <draw:equation draw:name="f4" draw:formula="21600-?f2 "/>
                  <draw:equation draw:name="f5" draw:formula="if(?f1 ,?f4 ,21600)"/>
                  <draw:equation draw:name="f6" draw:formula="if(?f1 ,?f2 ,0)"/>
                  <draw:equation draw:name="f7" draw:formula="if(?f1 ,21600,?f4 )"/>
                  <draw:handle draw:handle-position="$0 21600" draw:handle-range-x-minimum="6629" draw:handle-range-x-maximum="14971"/>
                </draw:enhanced-geometry>
              </draw:custom-shape>
            </table:table-cell>
            <table:table-cell table:number-columns-repeated="2"/>
            <table:table-cell table:style-name="ce6">
              <draw:custom-shape table:end-cell-address="Sheet1.F4" table:end-x="4.5cm" table:end-y="4.501cm" draw:z-index="17" draw:style-name="gr4" draw:text-style-name="P2" svg:width="4cm" svg:height="4cm" svg:x="0.5cm" svg:y="0.501cm">
                <text:p text:style-name="P1"><text:span text:style-name="T2">小太刀</text:span></text:p>
  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  <draw:equation draw:name="f0" draw:formula="$0 -10800"/>
                  <draw:equation draw:name="f1" draw:formula="?f0 *2"/>
                  <draw:equation draw:name="f2" draw:formula="abs(?f1 )"/>
                  <draw:equation draw:name="f3" draw:formula="if(?f1 ,0,?f2 )"/>
                  <draw:equation draw:name="f4" draw:formula="21600-?f2 "/>
                  <draw:equation draw:name="f5" draw:formula="if(?f1 ,?f4 ,21600)"/>
                  <draw:equation draw:name="f6" draw:formula="if(?f1 ,?f2 ,0)"/>
                  <draw:equation draw:name="f7" draw:formula="if(?f1 ,21600,?f4 )"/>
                  <draw:handle draw:handle-position="$0 21600" draw:handle-range-x-minimum="6629" draw:handle-range-x-maximum="14971"/>
                </draw:enhanced-geometry>
              </draw:custom-shape>
            </table:table-cell>
            <table:table-cell table:style-name="ce6">
              <draw:custom-shape table:end-cell-address="Sheet1.G4" table:end-x="4.5cm" table:end-y="4.501cm" draw:z-index="23" draw:style-name="gr4" draw:text-style-name="P2" svg:width="4cm" svg:height="4cm" svg:x="0.5cm" svg:y="0.501cm">
                <text:p text:style-name="P1"><text:span text:style-name="T2">小太刀</text:span></text:p>
  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  <draw:equation draw:name="f0" draw:formula="$0 -10800"/>
                  <draw:equation draw:name="f1" draw:formula="?f0 *2"/>
                  <draw:equation draw:name="f2" draw:formula="abs(?f1 )"/>
                  <draw:equation draw:name="f3" draw:formula="if(?f1 ,0,?f2 )"/>
                  <draw:equation draw:name="f4" draw:formula="21600-?f2 "/>
                  <draw:equation draw:name="f5" draw:formula="if(?f1 ,?f4 ,21600)"/>
                  <draw:equation draw:name="f6" draw:formula="if(?f1 ,?f2 ,0)"/>
                  <draw:equation draw:name="f7" draw:formula="if(?f1 ,21600,?f4 )"/>
                  <draw:handle draw:handle-position="$0 21600" draw:handle-range-x-minimum="6629" draw:handle-range-x-maximum="14971"/>
                </draw:enhanced-geometry>
              </draw:custom-shape>
            </table:table-cell>
            <table:table-cell table:number-columns-repeated="1017"/>
          </table:table-row>
        </table:table-row-group>
        <table:table-row table:style-name="ro3">
          <table:table-cell/>
          <table:table-cell table:style-name="ce1">
            <draw:custom-shape table:end-cell-address="Sheet1.B5" table:end-x="4.5cm" table:end-y="4.5cm" draw:z-index="8" draw:style-name="gr1" draw:text-style-name="P2" svg:width="4cm" svg:height="4cm" svg:x="0.5cm" svg:y="0.5cm">
              <text:p text:style-name="P1"><text:span text:style-name="T1">棒・杖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style-name="ce3">
            <draw:custom-shape table:end-cell-address="Sheet1.C5" table:end-x="4.5cm" table:end-y="4.5cm" draw:z-index="7" draw:style-name="gr2" draw:text-style-name="P2" svg:width="4cm" svg:height="4cm" svg:x="0.5cm" svg:y="0.5cm">
              <text:p text:style-name="P1"><text:span text:style-name="T1">長剣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style-name="ce7">
            <draw:custom-shape table:end-cell-address="Sheet1.D5" table:end-x="4.499cm" table:end-y="4.5cm" draw:z-index="6" draw:style-name="gr2" draw:text-style-name="P2" svg:width="4cm" svg:height="4cm" svg:x="0.499cm" svg:y="0.5cm">
              <text:p text:style-name="P1"><text:span text:style-name="T1">楯小太刀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/>
          <table:table-cell table:style-name="ce1">
            <draw:custom-shape table:end-cell-address="Sheet1.F5" table:end-x="4.499cm" table:end-y="4.5cm" draw:z-index="20" draw:style-name="gr1" draw:text-style-name="P2" svg:width="4cm" svg:height="4cm" svg:x="0.499cm" svg:y="0.5cm">
              <text:p text:style-name="P1"><text:span text:style-name="T1">短槍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style-name="ce3">
            <draw:custom-shape table:end-cell-address="Sheet1.G5" table:end-x="4.499cm" table:end-y="4.5cm" draw:z-index="19" draw:style-name="gr2" draw:text-style-name="P2" svg:width="4cm" svg:height="4cm" svg:x="0.499cm" svg:y="0.5cm">
              <text:p text:style-name="P1"><text:span text:style-name="T1">長剣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style-name="ce7">
            <draw:custom-shape table:end-cell-address="Sheet1.H5" table:end-x="4.498cm" table:end-y="4.5cm" draw:z-index="18" draw:style-name="gr2" draw:text-style-name="P2" svg:width="4cm" svg:height="4cm" svg:x="0.498cm" svg:y="0.5cm">
              <text:p text:style-name="P1"><text:span text:style-name="T1">楯小太刀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16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kao Pゴシック" svg:font-family="'Takao Pゴシック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Takao Pゴシック1" svg:font-family="'Takao P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Takao Pゴシック" fo:language="en" fo:country="US" style:font-name-asian="DejaVu Sans" style:language-asian="ja" style:country-asian="JP" style:font-name-complex="Takao Pゴシック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akao P明朝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Takao Pゴシック1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89cm" fo:margin-bottom="0.499cm" fo:margin-left="0.4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0">2012/12/20</text:date>, <text:time>18:53:5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o </meta:initial-creator>
    <meta:creation-date>2011-03-19T11:37:01</meta:creation-date>
    <dc:date>2012-12-16T12:52:02.53</dc:date>
    <dc:creator>Shigyo Mao</dc:creator>
    <meta:editing-duration>PT31M50S</meta:editing-duration>
    <meta:editing-cycles>8</meta:editing-cycles>
    <meta:generator>OpenOffice.org/3.3$Win32 OpenOffice.org_project/330m20$Build-9567</meta:generator>
    <meta:printed-by>Shigyo Mao</meta:printed-by>
    <meta:print-date>2011-03-31T18:32:18.71</meta:print-date>
    <meta:document-statistic meta:table-count="3" meta:cell-count="0" meta:object-count="24"/>
  </office:meta>
</office:document-meta>
</file>